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5pt" style:text-underline-style="none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vival Study Part 6</text:p>
      <text:p text:style-name="P2">Is There Still Hope for an American Revival?</text:p>
      <text:p text:style-name="P3">Handout from the class taught by Pastor Doug Livingston, October 17, 2012</text:p>
      <text:p text:style-name="P1"/>
      <text:p text:style-name="Standard"/>
      <text:p text:style-name="Standard">1. Revival in the OT: Psalm 85:1-6</text:p>
      <text:p text:style-name="Standard">2. Revival in the NT: Revelation 2 &amp; 3</text:p>
      <text:p text:style-name="Standard">3. True &amp; False Revival: Azuza Street &amp; its Offshoots</text:p>
      <text:p text:style-name="Standard">4. Puritan Revival</text:p>
      <text:p text:style-name="Standard">5. True Revival: The American Revivals</text:p>
      <text:p text:style-name="Standard"/>
      <text:p text:style-name="Standard">Recent Headline: “Thousands Pray for US at ‘America for Jesus’ Rally”</text:p>
      <text:p text:style-name="Standard"/>
      <text:p text:style-name="Standard">Many pastors across America are claiming the promise of II Chronicles 7:14. William MacDonald comments on this passage: “Though originally addressed to the chosen nation of Israel, it has been rightly applied to those nations which have a biblical heritage. It is the sure road to restoration &amp; revival for all times. If the conditions are met, the promises are sure of fulfillment.”</text:p>
      <text:p text:style-name="Standard"/>
      <text:p text:style-name="Standard">Read II Chronicles 7:12-20.</text:p>
      <text:p text:style-name="Standard"/>
      <text:p text:style-name="Standard">Question: “What are we, as American Christians, to do?” <text:s/></text:p>
      <text:p text:style-name="Standard"/>
      <text:p text:style-name="Standard">1. We are to submit to our governing authorities &amp; pay our taxes (Romans 13:1-7; Matthew 22:21). The one exception is when the authority would command us to disobey God (See Acts 5:27-32).</text:p>
      <text:p text:style-name="Standard"/>
      <text:p text:style-name="Standard">2. We are to pray for President Obama &amp; all of those in authority (Governor Walker, Mayor Dautermann, Chief Groves (I Timothy 2:1-6). </text:p>
      <text:p text:style-name="Standard"/>
      <text:p text:style-name="Standard">3. We are to honor (value) all people, love each other in the Body of Christ, fear God &amp; honor (value) our President (I Peter 2:13-17).</text:p>
      <text:p text:style-name="Standard"/>
      <text:p text:style-name="Standard">Corrie ten Boom: “Father always prayed before &amp; after each meal. He included two things in his prayer: the Queen (Wilhemina of Holland) &amp; the second coming of Jesus Christ.”</text:p>
      <text:p text:style-name="Standard"/>
      <text:p text:style-name="Standard">Question: “Is There Still Hope for America?” Answer: “Yes, but only in Jesus, the blessed hope.” See Titus 2:11-15.</text:p>
      <text:p text:style-name="Standard"/>
      <text:p text:style-name="Standard">Next Week: Prayer Meeting at 6:30 p.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s There Still Hope for an American Revival</dc:title>
    <meta:initial-creator> </meta:initial-creator>
    <meta:creation-date>2012-10-17T13:09:00</meta:creation-date>
    <dc:date>2012-10-17T22:33:10</dc:date>
    <meta:print-date>2012-10-17T15:06:00</meta:print-date>
    <meta:editing-cycles>5</meta:editing-cycles>
    <meta:editing-duration>PT54M8S</meta:editing-duration>
    <meta:generator>LibreOffice/3.3$Unix LibreOffice_project/330m19$Build-401</meta:generator>
    <meta:document-statistic meta:table-count="0" meta:image-count="0" meta:object-count="0" meta:page-count="1" meta:paragraph-count="18" meta:word-count="284" meta:character-count="1637"/>
    <meta:user-defined meta:name="Info 1"/>
    <meta:user-defined meta:name="Info 2"/>
    <meta:user-defined meta:name="Info 3"/>
    <meta:user-defined meta:name="Info 4"/>
  </office:meta>
</office:document-meta>
</file>